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8240" draw:style-name="a0" draw:name="Imagem 1" text:anchor-type="paragraph" svg:x="-0.91181in" svg:y="-0.13264in" svg:width="7.71654in" svg:height="10.8525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angelo M M Viana</meta:initial-creator>
    <dc:creator>Michelangelo M M Viana</dc:creator>
    <meta:creation-date>2016-07-06T20:31:00Z</meta:creation-date>
    <dc:date>2016-07-06T20:31:00Z</dc: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