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641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left" style:position="4.6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master-page-name="MP1" style:family="paragraph">
      <style:paragraph-properties fo:break-before="page">
        <style:tab-stops>
          <style:tab-stop style:type="left" style:position="4.7416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4"><text:tab/></text:p>
      <text:p text:style-name="P5"/>
      <text:p text:style-name="P6"/>
      <text:p text:style-name="P7"/>
      <text:p text:style-name="P8"><text:span text:style-name="T9"><draw:frame draw:z-index="251660288" draw:id="id1" draw:style-name="a1" draw:name="Caixa de Texto 2" text:anchor-type="paragraph" svg:x="0.00746in" svg:y="2.31343in" svg:width="7.25139in" svg:height="2.34444in" style:rel-width="scale" style:rel-height="scale"><draw:text-box><text:p text:style-name="P10"><text:bookmark-start text:name="Dica"/>ESCOLA</text:p><text:p text:style-name="P11"><text:bookmark-end text:name="Dica"/>CURSO<text:s/></text:p><text:p text:style-name="P12"/><text:p text:style-name="P13"/><text:p text:style-name="P14">NOME DO AUTOR EM MAIÚSCULAS</text:p><text:p text:style-name="P15"><text:s/></text:p><text:p text:style-name="P16"><text:span text:style-name="T17">TÍTULO EM MAIÚSCULAS E NEGRITO:<text:s/></text:span><text:span text:style-name="T18">SUBTÍTULO DO TRABALHO SEM NEGRITO</text:span><text:span text:style-name="T19"><text:s/></text:span></text:p><text:p text:style-name="P20"/><text:p text:style-name="P21">Porto Alegre</text:p><text:p text:style-name="P22"><text:span text:style-name="T23">Ano</text:span></text:p></draw:text-box><svg:title/><svg:desc/></draw:frame></text:span></text:p>
      <text:p text:style-name="Normal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page-layout style:name="PL1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61607002" text:anchor-type="paragraph" svg:x="-0.36458in" svg:y="-0.55903in" svg:width="7.9375in" svg:height="11.15417in" style:rel-width="scale" style:rel-height="scale"><draw:image xlink:href="media/image1.png" xlink:type="simple" xlink:show="embed" xlink:actuate="onLoad"/><svg:title/><svg:desc>fundograduacao</svg:desc></draw:frame></text:span><text:tab/></text:p>
      </style:head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7-12-12T11:55:00Z</meta:creation-date>
    <dc:date>2017-12-12T11:55:00Z</dc:date>
    <meta:template xlink:href="Normal.dotm" xlink:type="simple"/>
    <meta:editing-cycles>1</meta:editing-cycles>
    <meta:editing-duration>PT0S</meta:editing-duration>
    <meta:document-statistic meta:page-count="2" meta:paragraph-count="1" meta:word-count="1" meta:character-count="11" meta:row-count="1" meta:non-whitespace-character-count="11"/>
  </office:meta>
</office:document-meta>
</file>