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" text:anchor-type="paragraph" svg:x="-0.95208in" svg:y="-0.17917in" svg:width="7.77917in" svg:height="10.9583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angelo M M Viana</meta:initial-creator>
    <dc:creator>Michelangelo M M Viana</dc:creator>
    <meta:creation-date>2017-12-12T11:46:00Z</meta:creation-date>
    <dc:date>2017-12-12T11:46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