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1000003F608D9406B8F52F3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contracapa_5f_propesq" draw:display-name="contracapa_propesq" xlink:href="Pictures/10000000000002D1000003F608D9406B8F52F32B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contracapa_5f_propesq" style:repeat="stretch" style:footnote-max-height="0cm" loext:margin-gutter="0cm">
        <style:background-image xlink:href="Pictures/10000000000002D1000003F608D9406B8F52F32B.png" xlink:type="simple" xlink:actuate="onLoad" style:repeat="stretch"/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/>
      </style:header-style>
      <style:footer-style/>
    </style:page-layout>
    <style:style style:name="Mdp1" style:family="drawing-page">
      <style:drawing-page-properties draw:fill="bitmap" draw:background-size="full" draw:fill-image-name="contracapa_5f_propesq" style:repeat="stretch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Michelangelo M M Viana</meta:initial-creator>
    <meta:creation-date>2017-12-12T11:46:00Z</meta:creation-date>
    <dc:date>2023-01-11T16:53:56.998000000</dc:date>
    <meta:print-date>2017-12-12T11:46:00Z</meta:print-date>
    <meta:editing-cycles>3</meta:editing-cycles>
    <meta:editing-duration>PT4M21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